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T6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T7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T8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2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T30" style:parent-style-name="Absatz-Standardschriftart" style:family="text">
      <style:text-properties style:font-weight-complex="bold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T32" style:parent-style-name="Absatz-Standardschriftart" style:family="text">
      <style:text-properties fo:font-weight="bold" style:font-weight-asian="bold" style:font-weight-complex="bold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weight="bold" style:font-weight-asian="bold" style:font-weight-complex="bold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weight-complex="bold"/>
    </style:style>
    <style:style style:name="T43" style:parent-style-name="Absatz-Standardschriftart" style:family="text">
      <style:text-properties fo:font-weight="bold" style:font-weight-asian="bold" style:font-weight-complex="bold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18"/></text:p>
      <text:p text:style-name="Standard"><text:s text:c="15"/><text:span text:style-name="T2">Übersicht der Arbeitsgemeinschaften der</text:span><text:span text:style-name="T3"><text:s/>Schulbetreuung Heggerfeld ab 08.04.2024</text:span></text:p>
      <text:p text:style-name="P4"/>
      <text:p text:style-name="Standard"><text:span text:style-name="T5"><draw:connector draw:type="line" svg:x1="3.42087in" svg:y1="0.2189in" svg:x2="3.44726in" svg:y2="5.19043in" draw:z-index="251659264" draw:id="id0" draw:style-name="a0" draw:name="Gerader Verbinder 1" text:anchor-type="paragraph"><svg:title/><svg:desc/></draw:connector></text:span><text:span text:style-name="T6"><draw:connector draw:type="line" svg:x1="1.57347in" svg:y1="0.17087in" svg:x2="1.55472in" svg:y2="5.14101in" draw:z-index="251658240" draw:id="id1" draw:style-name="a1" draw:name="Gerader Verbinder 2" text:anchor-type="paragraph"><svg:title/><svg:desc/></draw:connector></text:span><text:span text:style-name="T7"><draw:connector draw:type="line" svg:x1="8.05512in" svg:y1="0.23701in" svg:x2="8.14262in" svg:y2="5.21826in" draw:z-index="3" draw:id="id2" draw:style-name="a2" draw:name="Gerader Verbinder 3" text:anchor-type="paragraph"><svg:title/><svg:desc/></draw:connector></text:span><text:span text:style-name="T8"><text:s text:c="3"/>AG – Name <text:s text:c="15"/>Start <text:s text:c="21"/>Zeit<text:s/></text:span><text:span text:style-name="T9"><text:s text:c="25"/>Ort <text:s text:c="43"/>AG-Leiter <text:s text:c="14"/></text:span></text:p>
      <text:p text:style-name="Standard"><text:span text:style-name="T10"><draw:connector draw:type="line" svg:x1="5.4189in" svg:y1="0.02008in" svg:x2="5.4189in" svg:y2="4.98258in" draw:z-index="2" draw:id="id3" draw:style-name="a3" draw:name="Gerader Verbinder 4" text:anchor-type="paragraph"><svg:title/><svg:desc/></draw:connector></text:span></text:p>
      <text:p text:style-name="P11"/>
      <text:p text:style-name="Standard"><text:span text:style-name="T12">„Schwimmen<text:s/></text:span><text:span text:style-name="T13">„<text:s/></text:span><text:s text:c="12"/><text:s text:c="2"/>Montag<text:span text:style-name="T14">,<text:s/></text:span><text:span text:style-name="T15">08</text:span><text:span text:style-name="T16">.04.24</text:span><text:span text:style-name="T17"><text:s text:c="2"/></text:span><text:s text:c="12"/>Montag <text:s/>15.00 –16.00 Uhr <text:s text:c="8"/>Schwimmhalle Holthausen <text:s text:c="21"/>Frau Marsch <text:s text:c="10"/><text:s text:c="3"/></text:p>
      <text:p text:style-name="Standard"><text:s text:c="43"/>(Ende<text:span text:style-name="T18"><text:s/>01.07</text:span><text:span text:style-name="T19">.24)</text:span></text:p>
      <text:p text:style-name="P20"/>
      <text:p text:style-name="P21"><text:span text:style-name="T22">„ Zwergenküche“ <text:s text:c="10"/></text:span><text:s/>Dienstag,<text:s/><text:span text:style-name="T23">09.04.24</text:span><text:span text:style-name="T24"><text:s text:c="11"/></text:span><text:s/>Dienstag, 15.00-17.00 Uhr <text:s text:c="8"/>Haus d. Jugend (<text:span text:style-name="T25"><text:s/>Kinder werden</text:span><text:s/><text:span text:style-name="T26">an<text:s/></text:span><text:span text:style-name="T27">der <text:s text:c="22"/></text:span>Herr Kühn</text:p>
      <text:p text:style-name="Standard"><text:span text:style-name="T28"><text:s text:c="31"/></text:span><text:span text:style-name="T29"><text:s text:c="11"/></text:span><text:span text:style-name="T30">(Ende</text:span><text:s/><text:span text:style-name="T31">02.07</text:span><text:span text:style-name="T32">.24) <text:s text:c="94"/></text:span><text:span text:style-name="T33">Schule <text:s text:c="2"/>abgeholt!) <text:s text:c="9"/></text:span><text:span text:style-name="T34"><text:s text:c="54"/></text:span><text:span text:style-name="T35"><text:s text:c="2"/></text:span></text:p>
      <text:p text:style-name="Standard"/>
      <text:p text:style-name="Standard"><text:span text:style-name="T36">„Let`s dance“ <text:s/></text:span><text:s text:c="13"/>Donnerstag<text:span text:style-name="T37">,</text:span><text:span text:style-name="T38"><text:s/></text:span><text:span text:style-name="T39">11.04.24</text:span><text:span text:style-name="T40"><text:s/></text:span><text:span text:style-name="T41"><text:s/></text:span><text:s text:c="8"/>Donnerstag 14.30-15.30 Uhr <text:s text:c="3"/>Jasmins Tanzstudio, Bahnhofstr.25 <text:s text:c="12"/>Frau Wächter</text:p>
      <text:p text:style-name="Standard"><text:s text:c="43"/>(<text:span text:style-name="T42">Ende</text:span><text:s/><text:span text:style-name="T43">04.07</text:span><text:span text:style-name="T44">.24</text:span>)</text:p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Krüger-Buhrmester</meta:initial-creator>
    <dc:creator>Admin</dc:creator>
    <meta:creation-date>2019-02-17T17:53:00Z</meta:creation-date>
    <dc:date>2024-02-29T18:23:00Z</dc:date>
    <meta:print-date>2024-02-29T18:22:00Z</meta:print-date>
    <meta:template xlink:href="Normal" xlink:type="simple"/>
    <meta:editing-cycles>19</meta:editing-cycles>
    <meta:editing-duration>PT0S</meta:editing-duration>
    <meta:document-statistic meta:page-count="1" meta:paragraph-count="2" meta:word-count="152" meta:character-count="1109" meta:row-count="7" meta:non-whitespace-character-count="959"/>
  </office:meta>
</office:document-meta>
</file>